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complex="Calibri" fo:font-weight="bold" style:font-weight-asian="bold" style:font-weight-complex="bold"/>
    </style:style>
    <style:style style:name="T2" style:parent-style-name="DefaultParagraphFont" style:family="text">
      <style:text-properties fo:font-weight="bold" style:font-weight-asian="bold" style:font-weight-complex="bold" fo:color="#ED7D31"/>
    </style:style>
    <style:style style:name="T3" style:parent-style-name="DefaultParagraphFont" style:family="text">
      <style:text-properties fo:font-weight="bold" style:font-weight-asian="bold" style:font-weight-complex="bold" fo:color="#ED7D31" fo:background-color="#FFFF00"/>
    </style:style>
    <style:style style:name="T4" style:parent-style-name="DefaultParagraphFont" style:family="text">
      <style:text-properties fo:font-weight="bold" style:font-weight-asian="bold" style:font-weight-complex="bold" fo:color="#ED7D31"/>
    </style:style>
    <style:style style:name="T5" style:parent-style-name="DefaultParagraphFont" style:family="text">
      <style:text-properties fo:font-weight="bold" style:font-weight-asian="bold" style:font-weight-complex="bold" fo:color="#ED7D31"/>
    </style:style>
    <style:style style:name="P6" style:parent-style-name="Normal" style:family="paragraph">
      <style:paragraph-properties fo:margin-bottom="0in"/>
      <style:text-properties style:font-name-complex="Calibri"/>
    </style:style>
    <style:style style:name="P7" style:parent-style-name="Normal" style:list-style-name="LFO1" style:family="paragraph">
      <style:paragraph-properties fo:margin-bottom="0in"/>
      <style:text-properties style:font-name-complex="Calibri"/>
    </style:style>
    <style:style style:name="P8" style:parent-style-name="Normal" style:list-style-name="LFO1" style:family="paragraph">
      <style:paragraph-properties fo:margin-bottom="0in"/>
      <style:text-properties style:font-name-complex="Calibri"/>
    </style:style>
    <style:style style:name="P9" style:parent-style-name="Normal" style:list-style-name="LFO1" style:family="paragraph">
      <style:paragraph-properties fo:margin-bottom="0in"/>
      <style:text-properties style:font-name-complex="Calibri"/>
    </style:style>
    <style:style style:name="P10" style:parent-style-name="Normal" style:list-style-name="LFO1" style:family="paragraph">
      <style:paragraph-properties fo:margin-bottom="0in"/>
      <style:text-properties style:font-name-complex="Calibri"/>
    </style:style>
    <style:style style:name="P11" style:parent-style-name="Normal" style:list-style-name="LFO1" style:family="paragraph">
      <style:paragraph-properties fo:margin-bottom="0in"/>
      <style:text-properties style:font-name-complex="Calibri"/>
    </style:style>
    <style:style style:name="P12" style:parent-style-name="Normal" style:list-style-name="LFO1" style:family="paragraph">
      <style:paragraph-properties fo:margin-bottom="0in"/>
      <style:text-properties style:font-name-complex="Calibri"/>
    </style:style>
    <style:style style:name="P13" style:parent-style-name="Normal" style:list-style-name="LFO1" style:family="paragraph">
      <style:paragraph-properties fo:margin-bottom="0in"/>
      <style:text-properties style:font-name-complex="Calibri"/>
    </style:style>
    <style:style style:name="P14" style:parent-style-name="Normal" style:list-style-name="LFO1" style:family="paragraph">
      <style:paragraph-properties fo:margin-bottom="0in"/>
      <style:text-properties style:font-name-complex="Calibri"/>
    </style:style>
    <style:style style:name="P15" style:parent-style-name="Normal" style:list-style-name="LFO1" style:family="paragraph">
      <style:paragraph-properties fo:margin-bottom="0in"/>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font-weight="bold" style:font-weight-asian="bold" style:font-weight-complex="bold"/>
    </style:style>
    <style:style style:name="T18" style:parent-style-name="DefaultParagraphFont" style:family="text">
      <style:text-properties style:font-name-complex="Calibri"/>
    </style:style>
    <style:style style:name="P19" style:parent-style-name="Normal" style:list-style-name="LFO1" style:family="paragraph">
      <style:paragraph-properties fo:margin-bottom="0in"/>
      <style:text-properties style:font-name-complex="Calibri"/>
    </style:style>
    <style:style style:name="P20" style:parent-style-name="Normal" style:list-style-name="LFO1" style:family="paragraph">
      <style:paragraph-properties fo:margin-bottom="0in"/>
      <style:text-properties style:font-name-complex="Calibri"/>
    </style:style>
    <style:style style:name="P21" style:parent-style-name="Normal" style:list-style-name="LFO1" style:family="paragraph">
      <style:paragraph-properties fo:margin-bottom="0in"/>
      <style:text-properties style:font-name-complex="Calibri"/>
    </style:style>
    <style:style style:name="P22" style:parent-style-name="Normal" style:list-style-name="LFO1" style:family="paragraph">
      <style:paragraph-properties fo:margin-bottom="0in"/>
      <style:text-properties style:font-name-complex="Calibri"/>
    </style:style>
    <style:style style:name="P23" style:parent-style-name="Normal" style:list-style-name="LFO1" style:family="paragraph">
      <style:paragraph-properties fo:margin-bottom="0in"/>
      <style:text-properties style:font-name-complex="Calibri"/>
    </style:style>
    <style:style style:name="P24" style:parent-style-name="Normal" style:family="paragraph">
      <style:text-properties fo:color="#FF0000"/>
    </style:style>
    <style:style style:name="P25" style:parent-style-name="Normal" style:family="paragraph">
      <style:text-properties fo:color="#C00000"/>
    </style:style>
    <style:style style:name="P26" style:parent-style-name="Normal" style:family="paragraph">
      <style:paragraph-properties fo:text-align="center"/>
      <style:text-properties fo:font-weight="bold" style:font-weight-asian="bold" style:font-weight-complex="bold" fo:color="#C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B050" style:text-underline-type="single" style:text-underline-style="solid" style:text-underline-width="auto" style:text-underline-mode="continuous"/>
    </style:style>
    <style:style style:name="T33" style:parent-style-name="DefaultParagraphFont" style:family="text">
      <style:text-properties fo:color="#00B050" style:text-underline-type="single" style:text-underline-style="solid" style:text-underline-width="auto" style:text-underline-mode="continuous"/>
    </style:style>
    <style:style style:name="T34" style:parent-style-name="DefaultParagraphFont" style:family="text">
      <style:text-properties fo:color="#00B050"/>
    </style:style>
    <style:style style:name="T35" style:parent-style-name="DefaultParagraphFont" style:family="text">
      <style:text-properties style:font-name="Segoe UI" style:font-name-complex="Segoe UI" fo:color="#201F1E" fo:font-size="11.5pt" style:font-size-asian="11.5pt" style:font-size-complex="11.5pt" fo:background-color="#FFFFFF"/>
    </style:style>
    <style:style style:name="T36" style:parent-style-name="DefaultParagraphFont" style:family="text">
      <style:text-properties style:font-name="Segoe UI" style:font-name-complex="Segoe UI" fo:color="#201F1E" fo:font-size="11.5pt" style:font-size-asian="11.5pt" style:font-size-complex="11.5pt"/>
    </style:style>
    <style:style style:name="T37" style:parent-style-name="DefaultParagraphFont" style:family="text">
      <style:text-properties style:font-name="Segoe UI" style:font-name-complex="Segoe UI" fo:color="#201F1E" fo:font-size="11.5pt" style:font-size-asian="11.5pt" style:font-size-complex="11.5pt"/>
    </style:style>
    <style:style style:name="T38" style:parent-style-name="DefaultParagraphFont" style:family="text">
      <style:text-properties style:font-name="Segoe UI" style:font-name-complex="Segoe UI" fo:color="#201F1E" fo:font-size="11.5pt" style:font-size-asian="11.5pt" style:font-size-complex="11.5pt" fo:background-color="#FFFFFF"/>
    </style:style>
    <style:style style:name="T39" style:parent-style-name="DefaultParagraphFont" style:family="text">
      <style:text-properties style:font-name="Segoe UI" style:font-name-complex="Segoe UI" fo:color="#201F1E" fo:font-size="11.5pt" style:font-size-asian="11.5pt" style:font-size-complex="11.5pt"/>
    </style:style>
    <style:style style:name="T40" style:parent-style-name="DefaultParagraphFont" style:family="text">
      <style:text-properties style:font-name="Segoe UI" style:font-name-complex="Segoe UI" fo:color="#201F1E" fo:font-size="11.5pt" style:font-size-asian="11.5pt" style:font-size-complex="11.5pt"/>
    </style:style>
    <style:style style:name="T41" style:parent-style-name="DefaultParagraphFont" style:family="text">
      <style:text-properties style:font-name="Segoe UI" style:font-name-complex="Segoe UI" fo:color="#201F1E" fo:font-size="11.5pt" style:font-size-asian="11.5pt" style:font-size-complex="11.5pt" fo:background-color="#FFFFFF"/>
    </style:style>
    <style:style style:name="T42" style:parent-style-name="Hyperlink" style:family="text">
      <style:text-properties style:font-name="Segoe UI" style:font-name-complex="Segoe UI" fo:font-size="11.5pt" style:font-size-asian="11.5pt" style:font-size-complex="11.5pt" fo:background-color="#FFFFFF"/>
    </style:style>
    <style:style style:name="P43" style:parent-style-name="Normal" style:family="paragraph">
      <style:text-properties fo:color="#00B050"/>
    </style:style>
    <style:style style:name="P44" style:parent-style-name="Normal" style:family="paragraph">
      <style:paragraph-properties fo:text-align="center"/>
      <style:text-properties fo:font-weight="bold" style:font-weight-asian="bold" style:font-weight-complex="bold"/>
    </style:style>
  </office:automatic-styles>
  <office:body>
    <office:text text:use-soft-page-breaks="true">
      <text:p text:style-name="P1">Post 16 - Tips and prompts for action/discussion</text:p>
      <text:p text:style-name="Normal"><text:span text:style-name="T2">Remember to gain consent from the young person when sharing information, report or emails regarding them. (</text:span><text:span text:style-name="T3">See consent letter for those age 16 will be in Mandatory Folder</text:span><text:span text:style-name="T4"><text:s/>or child<text:s/></text:span><text:span text:style-name="T5">folder if already completed)</text:span></text:p>
      <text:p text:style-name="P6">Details required/essential for entering different pathways, timelines and formal procedures and processes</text:p>
      <text:list text:style-name="LFO1" text:continue-numbering="true">
        <text:list-item>
          <text:p text:style-name="P7">Transition meetings</text:p>
        </text:list-item>
        <text:list-item>
          <text:p text:style-name="P8">Career advisor appointment/s</text:p>
        </text:list-item>
        <text:list-item>
          <text:p text:style-name="P9">Taster days</text:p>
        </text:list-item>
        <text:list-item>
          <text:p text:style-name="P10">Open evenings/days and/or induction days</text:p>
        </text:list-item>
        <text:list-item>
          <text:p text:style-name="P11">Application platforms and deadlines</text:p>
        </text:list-item>
        <text:list-item>
          <text:p text:style-name="P12">LA decisions for funding etc process</text:p>
        </text:list-item>
        <text:list-item>
          <text:p text:style-name="P13">Funding requests (Radio Aid?)</text:p>
        </text:list-item>
        <text:list-item>
          <text:p text:style-name="P14">Assessments</text:p>
        </text:list-item>
        <text:list-item>
          <text:p text:style-name="P15"><text:span text:style-name="T16">EHCP -<text:s/></text:span><text:span text:style-name="T17">Hills Road –<text:s/></text:span><text:span text:style-name="T18">please invite to year 10 EHCP reviews onwards.</text:span></text:p>
        </text:list-item>
        <text:list-item>
          <text:p text:style-name="P19">Access to AtW, DSA etc..</text:p>
        </text:list-item>
        <text:list-item>
          <text:p text:style-name="P20">Additional extracurricular programmes – DoE etc</text:p>
        </text:list-item>
        <text:list-item>
          <text:p text:style-name="P21">Work experience</text:p>
        </text:list-item>
        <text:list-item>
          <text:p text:style-name="P22">Specialist advice and recommendations for access to additional programmes such as health, life skills etc.</text:p>
        </text:list-item>
        <text:list-item>
          <text:p text:style-name="P23">Health – transition to adult services</text:p>
        </text:list-item>
      </text:list>
      <text:p text:style-name="Normal">Some of these are on the specific grids but some are not. Use your specialist knowledge and judgement when liaising with young people on post 16 transitions.</text:p>
      <text:p text:style-name="P24">All colleges, sixth forms and universities have clear information around deadlines and application process – do look at them with the young people.</text:p>
      <text:p text:style-name="P25">Do use websites such as the CCC local offer, NDCS, RNIB, Preparing for Adulthood, Pinpoint, Council for disabled students and NatSIP for further guidance if needed.</text:p>
      <text:p text:style-name="P26">Other useful websites for young people/adults:</text:p>
      <text:p text:style-name="Normal"><text:a xlink:href="https://youthoria.org/" office:target-frame-name="_top" xlink:show="replace"><text:span text:style-name="T27">Welcome to Youthoria » Youthoria</text:span></text:a></text:p>
      <text:p text:style-name="Normal"><text:a xlink:href="https://www.childline.org.uk/info-advice/school-college-and-work/" office:target-frame-name="_top" xlink:show="replace"><text:span text:style-name="T28">School, college and work | Childline</text:span></text:a></text:p>
      <text:p text:style-name="Normal"><text:a xlink:href="https://www.childline.org.uk/info-advice/bullying-abuse-safety/your-rights/your-rights/" office:target-frame-name="_top" xlink:show="replace"><text:span text:style-name="T29">Your rights | Childline</text:span></text:a></text:p>
      <text:p text:style-name="Normal">Deaf focus:</text:p>
      <text:p text:style-name="Normal"><text:a xlink:href="https://www.childline.org.uk/info-advice/bullying-abuse-safety/deaf-zone/" office:target-frame-name="_top" xlink:show="replace"><text:span text:style-name="T30">Deaf Zone | Childline</text:span></text:a></text:p>
      <text:p text:style-name="Normal"><text:a xlink:href="https://buzz.org.uk/about-and-help/information-for-over-18s" office:target-frame-name="_top" xlink:show="replace"><text:span text:style-name="T31">NDCS The Buzz - NDCS The Buzz</text:span></text:a></text:p>
      <text:p text:style-name="Normal"><text:a xlink:href="https://www.look-uk.org/" office:target-frame-name="_top" xlink:show="replace"><text:span text:style-name="T32">Look UK – Supporting Visually Impaired Young People to Thrive (look-uk.org)</text:span></text:a></text:p>
      <text:p text:style-name="Normal"><text:a xlink:href="https://blindinbusiness.org.uk/" office:target-frame-name="_top" xlink:show="replace"><text:span text:style-name="T33">Blind in Business Getting blind and partially sighted people into work</text:span></text:a><text:span text:style-name="T34">1</text:span></text:p>
      <text:p text:style-name="Normal"><text:span text:style-name="T35">TPT – Careers advice - TPT have launched their Careers Advice COVID catch-up service for children and young people with vision impairment. This service offers free specialist Careers Education Information Advice and Guidance (CEIAG) support to those who may have missed out because of disruption to their education caused by Covid-19.</text:span><text:span text:style-name="T36"><text:line-break/></text:span><text:span text:style-name="T37"><text:line-break/></text:span><text:span text:style-name="T38">The service works by connecting children and young people with a level 6 qualified careers adviser with specialist knowledge of vision impairment. It is aimed at students in years 10 to 13 attending mainstream schools and colleges in England. Sessions will focus on helping individuals to make the right moves towards achieving their future career goals, linking with other sources of national and local support as appropriate.</text:span><text:span text:style-name="T39"><text:line-break/></text:span><text:soft-page-break/><text:span text:style-name="T40"><text:line-break/></text:span><text:span text:style-name="T41">Find out more on the TPT website: </text:span><text:a xlink:href="https://www.pocklington-trust.org.uk/student-support/careers-advice-covid-catch-up-service/" office:target-frame-name="_blank" xlink:show="new"><text:span text:style-name="T42">https://www.pocklington-trust.org.uk/student-support/careers-advice-covid-catch-up-service/</text:span></text:a></text:p>
      <text:p text:style-name="P43"/>
      <text:p text:style-name="Normal"/>
      <text:p text:style-name="P44">SST resources already available</text:p>
      <text:p text:style-name="Normal">Look in PfA folder-<text:s/><text:a xlink:href="file://ccc.cambridgeshire.gov.uk/data/Ocyps%20Sensory%20Support%20Service/Sensory%20Shared/Preparing%20for%20Adulthood/" office:target-frame-name="_top" xlink:show="replace"><text:span text:style-name="Hyperlink">\\ccc.cambridgeshire.gov.uk\data\Ocyps Sensory Support Service\Sensory Shared\Preparing for Adulthood\</text:span></text:a></text:p>
      <text:p text:style-name="Normal">Look in Post 16<text:s/>FE <text:s/>folder -<text:s/><text:a xlink:href="file://ccc.cambridgeshire.gov.uk/data/Ocyps%20Sensory%20Support%20Service/Sensory%20Shared/Post%2016%20FE/providing%20information%20to%20BuSu.msg" office:target-frame-name="_top" xlink:show="replace"><text:span text:style-name="Hyperlink">\\ccc.cambridgeshire.gov.uk\data\Ocyps Sensory Support Service\Sensory Shared\Post 16 FE</text:span><text:span text:style-name="Hyperlink">\providing information to BuSu.msg</text:span></text:a></text:p>
      <text:p text:style-name="Normal">Resilience and wellbeing leaflet -T&amp;F group 2020-2021</text:p>
      <text:p text:style-name="Normal">Post 16 leaflet (Deaf) -<text:s/><text:a xlink:href="file://ccc.cambridgeshire.gov.uk/data/Ocyps%20Sensory%20Support%20Service/Sensory%20Shared/Post%2016%20FE/Post%2016%20Leavers%20Pack.pdf" office:target-frame-name="_top" xlink:show="replace"><text:span text:style-name="Hyperlink">\\ccc.cambridgeshire.gov.uk\data\Ocyps Sensory Support Service\Sensory Shared\Post 16 FE\Post 16 Leavers Pack.pdf</text:span></text:a></text:p>
      <text:p text:style-name="Normal">VI Information for Employability Program – T&amp;F group 2020-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 Howgate</meta:initial-creator>
    <dc:creator>Kirsty Millar-Kent</dc:creator>
    <meta:creation-date>2021-05-13T13:47:00Z</meta:creation-date>
    <dc:date>2021-07-07T13:24:00Z</dc:date>
    <meta:template xlink:href="Normal" xlink:type="simple"/>
    <meta:editing-cycles>19</meta:editing-cycles>
    <meta:editing-duration>PT22200S</meta:editing-duration>
    <meta:document-statistic meta:page-count="2" meta:paragraph-count="8" meta:word-count="627" meta:character-count="4197" meta:row-count="29" meta:non-whitespace-character-count="3578"/>
  </office:meta>
</office:document-meta>
</file>